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rsid="001952c5" officeooo:paragraph-rsid="001ad976" style:font-size-asian="20pt" style:font-size-complex="20pt"/>
    </style:style>
    <style:style style:name="P3" style:family="paragraph" style:parent-style-name="Standard">
      <style:text-properties fo:font-size="20pt" fo:font-style="italic" officeooo:rsid="001952c5" officeooo:paragraph-rsid="001952c5" style:font-size-asian="20pt" style:font-style-asian="italic" style:font-size-complex="20pt" style:font-style-complex="italic"/>
    </style:style>
    <style:style style:name="P4" style:family="paragraph" style:parent-style-name="Standard">
      <style:text-properties fo:font-size="20pt" fo:font-style="normal" officeooo:rsid="001efdc5" officeooo:paragraph-rsid="001efdc5" style:font-size-asian="20pt" style:font-style-asian="normal" style:font-size-complex="20pt" style:font-style-complex="normal"/>
    </style:style>
    <style:style style:name="P5" style:family="paragraph" style:parent-style-name="Standard">
      <style:text-properties fo:font-size="20pt" fo:font-style="normal" officeooo:rsid="001efdc5" officeooo:paragraph-rsid="001fabe9" style:font-size-asian="20pt" style:font-style-asian="normal" style:font-size-complex="20pt" style:font-style-complex="normal"/>
    </style:style>
    <style:style style:name="P6" style:family="paragraph" style:parent-style-name="Standard">
      <style:text-properties fo:font-size="20pt" fo:font-style="normal" officeooo:rsid="001efdc5" officeooo:paragraph-rsid="0021a735" style:font-size-asian="20pt" style:font-style-asian="normal" style:font-size-complex="20pt" style:font-style-complex="normal"/>
    </style:style>
    <style:style style:name="P7" style:family="paragraph" style:parent-style-name="Standard">
      <style:text-properties fo:font-size="20pt" fo:font-style="normal" officeooo:rsid="001efdc5" officeooo:paragraph-rsid="0025142f" style:font-size-asian="20pt" style:font-style-asian="normal" style:font-size-complex="20pt" style:font-style-complex="normal"/>
    </style:style>
    <style:style style:name="P8" style:family="paragraph" style:parent-style-name="Standard">
      <style:text-properties fo:font-size="20pt" fo:font-style="normal" officeooo:rsid="001efdc5" officeooo:paragraph-rsid="0026213d" style:font-size-asian="20pt" style:font-style-asian="normal" style:font-size-complex="20pt" style:font-style-complex="normal"/>
    </style:style>
    <style:style style:name="P9" style:family="paragraph" style:parent-style-name="Standard">
      <style:text-properties fo:font-size="20pt" fo:font-style="normal" officeooo:rsid="001efdc5" officeooo:paragraph-rsid="002b3e66" style:font-size-asian="20pt" style:font-style-asian="normal" style:font-size-complex="20pt" style:font-style-complex="normal"/>
    </style:style>
    <style:style style:name="P10" style:family="paragraph" style:parent-style-name="Standard">
      <style:text-properties fo:font-size="20pt" fo:font-style="normal" officeooo:rsid="001efdc5" officeooo:paragraph-rsid="0030e6b6" style:font-size-asian="20pt" style:font-style-asian="normal" style:font-size-complex="20pt" style:font-style-complex="normal"/>
    </style:style>
    <style:style style:name="P11" style:family="paragraph" style:parent-style-name="Standard">
      <style:text-properties fo:font-size="20pt" fo:font-style="normal" officeooo:rsid="0025142f" officeooo:paragraph-rsid="0025142f" style:font-size-asian="20pt" style:font-style-asian="normal" style:font-size-complex="20pt" style:font-style-complex="normal"/>
    </style:style>
    <style:style style:name="P12" style:family="paragraph" style:parent-style-name="Standard">
      <style:text-properties fo:font-size="20pt" fo:font-style="normal" officeooo:rsid="0025142f" officeooo:paragraph-rsid="0036e703" style:font-size-asian="20pt" style:font-style-asian="normal" style:font-size-complex="20pt" style:font-style-complex="normal"/>
    </style:style>
    <style:style style:name="P13" style:family="paragraph" style:parent-style-name="Standard">
      <style:text-properties fo:font-size="20pt" fo:font-style="normal" officeooo:rsid="0026213d" officeooo:paragraph-rsid="0026213d" style:font-size-asian="20pt" style:font-style-asian="normal" style:font-size-complex="20pt" style:font-style-complex="normal"/>
    </style:style>
    <style:style style:name="P14" style:family="paragraph" style:parent-style-name="Standard">
      <style:text-properties fo:font-size="20pt" fo:font-style="normal" officeooo:rsid="0026213d" officeooo:paragraph-rsid="002b3e66" style:font-size-asian="20pt" style:font-style-asian="normal" style:font-size-complex="20pt" style:font-style-complex="normal"/>
    </style:style>
    <style:style style:name="P15" style:family="paragraph" style:parent-style-name="Standard">
      <style:text-properties fo:font-size="20pt" fo:font-style="normal" officeooo:rsid="002b3e66" officeooo:paragraph-rsid="002b3e66" style:font-size-asian="20pt" style:font-style-asian="normal" style:font-size-complex="20pt" style:font-style-complex="normal"/>
    </style:style>
    <style:style style:name="P16" style:family="paragraph" style:parent-style-name="Standard">
      <style:text-properties fo:font-size="20pt" fo:font-style="normal" officeooo:rsid="002b3e66" officeooo:paragraph-rsid="002caaf2" style:font-size-asian="20pt" style:font-style-asian="normal" style:font-size-complex="20pt" style:font-style-complex="normal"/>
    </style:style>
    <style:style style:name="P17" style:family="paragraph" style:parent-style-name="Standard">
      <style:text-properties fo:font-size="20pt" fo:font-style="normal" officeooo:rsid="002b3e66" officeooo:paragraph-rsid="002ea421" style:font-size-asian="20pt" style:font-style-asian="normal" style:font-size-complex="20pt" style:font-style-complex="normal"/>
    </style:style>
    <style:style style:name="P18" style:family="paragraph" style:parent-style-name="Standard">
      <style:text-properties fo:font-size="20pt" fo:font-style="normal" officeooo:rsid="002caaf2" officeooo:paragraph-rsid="00330e35" style:font-size-asian="20pt" style:font-style-asian="normal" style:font-size-complex="20pt" style:font-style-complex="normal"/>
    </style:style>
    <style:style style:name="P19" style:family="paragraph" style:parent-style-name="Standard">
      <style:text-properties fo:font-size="20pt" fo:font-style="normal" officeooo:rsid="00330e35" officeooo:paragraph-rsid="00330e35" style:font-size-asian="20pt" style:font-style-asian="normal" style:font-size-complex="20pt" style:font-style-complex="normal"/>
    </style:style>
    <style:style style:name="P20" style:family="paragraph" style:parent-style-name="Standard">
      <style:text-properties fo:font-size="20pt" fo:font-style="normal" officeooo:rsid="0033cd24" officeooo:paragraph-rsid="0033cd24" style:font-size-asian="20pt" style:font-style-asian="normal" style:font-size-complex="20pt" style:font-style-complex="normal"/>
    </style:style>
    <style:style style:name="P21" style:family="paragraph" style:parent-style-name="Standard">
      <style:text-properties fo:font-size="20pt" fo:font-style="normal" officeooo:rsid="002f73b3" officeooo:paragraph-rsid="0030e6b6" style:font-size-asian="20pt" style:font-style-asian="normal" style:font-size-complex="20pt" style:font-style-complex="normal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fo:font-size="12pt" officeooo:paragraph-rsid="001952c5" style:font-size-asian="12pt" style:font-size-complex="12pt"/>
    </style:style>
    <style:style style:name="P24" style:family="paragraph" style:parent-style-name="Standard">
      <style:text-properties style:font-name="FreeSerif" fo:font-size="20pt" officeooo:paragraph-rsid="001808a5" style:font-size-asian="20pt" style:font-size-complex="20pt"/>
    </style:style>
    <style:style style:name="P25" style:family="paragraph" style:parent-style-name="Standard">
      <style:text-properties style:font-name="FreeSerif" fo:font-size="20pt" style:font-size-asian="20pt" style:font-size-complex="20pt"/>
    </style:style>
    <style:style style:name="P26" style:family="paragraph" style:parent-style-name="Standard">
      <style:text-properties style:font-name="FreeSerif" fo:font-size="20pt" officeooo:paragraph-rsid="0017861d" style:font-size-asian="20pt" style:font-size-complex="20pt"/>
    </style:style>
    <style:style style:name="P27" style:family="paragraph" style:parent-style-name="Standard">
      <style:text-properties style:font-name="FreeSerif" fo:font-size="20pt" officeooo:paragraph-rsid="00384b14" style:font-size-asian="20pt" style:font-size-complex="20pt"/>
    </style:style>
    <style:style style:name="P28" style:family="paragraph" style:parent-style-name="Standard">
      <style:text-properties style:font-name="FreeSerif" fo:font-size="20pt" fo:font-style="normal" officeooo:rsid="002ea421" officeooo:paragraph-rsid="001808a5" style:font-size-asian="20pt" style:font-style-asian="normal" style:font-size-complex="20pt" style:font-style-complex="normal"/>
    </style:style>
    <style:style style:name="T1" style:family="text">
      <style:text-properties officeooo:rsid="0017861d"/>
    </style:style>
    <style:style style:name="T2" style:family="text">
      <style:text-properties officeooo:rsid="001808a5"/>
    </style:style>
    <style:style style:name="T3" style:family="text">
      <style:text-properties officeooo:rsid="001839a2"/>
    </style:style>
    <style:style style:name="T4" style:family="text">
      <style:text-properties officeooo:rsid="00188fef"/>
    </style:style>
    <style:style style:name="T5" style:family="text">
      <style:text-properties officeooo:rsid="001952c5"/>
    </style:style>
    <style:style style:name="T6" style:family="text">
      <style:text-properties officeooo:rsid="001ad976"/>
    </style:style>
    <style:style style:name="T7" style:family="text">
      <style:text-properties officeooo:rsid="001c0508"/>
    </style:style>
    <style:style style:name="T8" style:family="text">
      <style:text-properties officeooo:rsid="001d1eab"/>
    </style:style>
    <style:style style:name="T9" style:family="text">
      <style:text-properties officeooo:rsid="001fabe9"/>
    </style:style>
    <style:style style:name="T10" style:family="text">
      <style:text-properties officeooo:rsid="001fd356"/>
    </style:style>
    <style:style style:name="T11" style:family="text">
      <style:text-properties officeooo:rsid="0021a735"/>
    </style:style>
    <style:style style:name="T12" style:family="text">
      <style:text-properties officeooo:rsid="00232ead"/>
    </style:style>
    <style:style style:name="T13" style:family="text">
      <style:text-properties officeooo:rsid="00268638"/>
    </style:style>
    <style:style style:name="T14" style:family="text">
      <style:text-properties officeooo:rsid="0028801b"/>
    </style:style>
    <style:style style:name="T15" style:family="text">
      <style:text-properties officeooo:rsid="0029ea5c"/>
    </style:style>
    <style:style style:name="T16" style:family="text">
      <style:text-properties officeooo:rsid="002b3e66"/>
    </style:style>
    <style:style style:name="T17" style:family="text">
      <style:text-properties officeooo:rsid="002ba92a"/>
    </style:style>
    <style:style style:name="T18" style:family="text">
      <style:text-properties officeooo:rsid="002caaf2"/>
    </style:style>
    <style:style style:name="T19" style:family="text">
      <style:text-properties officeooo:rsid="002f73b3"/>
    </style:style>
    <style:style style:name="T20" style:family="text">
      <style:text-properties officeooo:rsid="003153bc"/>
    </style:style>
    <style:style style:name="T21" style:family="text">
      <style:text-properties officeooo:rsid="0035777b"/>
    </style:style>
    <style:style style:name="T22" style:family="text">
      <style:text-properties officeooo:rsid="0036e703"/>
    </style:style>
    <style:style style:name="T23" style:family="text">
      <style:text-properties officeooo:rsid="003784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Vide, Vida Marvada<text:span text:style-name="T23"> <text:s text:c="2"/></text:span></text:p>
      <text:p text:style-name="P27"><text:span text:style-name="T23">D7 <text:s text:c="2"/>... <text:s/>D7 <text:s text:c="11"/>G D7 G D7 <text:s text:c="13"/>G7 C G D7</text:span></text:p>
      <text:p text:style-name="P25"/>
      <text:p text:style-name="P26">Corre um boato aqui donde eu moro<text:line-break/>Que as mágoas que eu choro<text:span text:style-name="T1"> s</text:span>ão mal ponteadas<text:line-break/>Que no capim mascado do meu boi<text:line-break/>A baba sempre foi<text:span text:style-name="T1"> </text:span><text:span text:style-name="T3">s</text:span>anta e purificada</text:p>
      <text:p text:style-name="P26"><text:line-break/>Diz que eu rumino desde menininho<text:span text:style-name="T1">,</text:span><text:line-break/>Fraco e mirradinho<text:span text:style-name="T1">, a</text:span> ração da estrada<text:line-break/>Vou mastigando o mundo e ruminando<text:line-break/>E assim vou tocando<text:span text:style-name="T1"> e</text:span>ssa vida marvada</text:p>
      <text:p text:style-name="P26"/>
      <text:p text:style-name="P26">É que a viola fala alto no meu peito <text:span text:style-name="T1">hu</text:span>mano<text:line-break/>E toda moda é um remédio pros meus desengano<text:line-break/>É que a viola fala alto no meu peito humano<text:line-break/>E toda magoa é um mistério fora des<text:span text:style-name="T2">t</text:span>e plano</text:p>
      <text:p text:style-name="P26"><text:line-break/>Pra todo aquele que só fala que eu não sei viver<text:line-break/>Chega lá em casa pruma visitinha<text:line-break/>Que n<text:span text:style-name="T2">o</text:span> verso ou n<text:span text:style-name="T2">o</text:span> reverso da vida inteirinha<text:line-break/>Há de encontrar-me num cateretê<text:span text:style-name="T4"><text:tab/><text:tab/>2X</text:span><text:line-break/></text:p>
      <text:p text:style-name="P24">Tem um ditado <text:span text:style-name="T8">tido</text:span> como certo<text:line-break/>Que cavalo esperto <text:span text:style-name="T2">não</text:span> espanta boiada<text:line-break/>E quem refuga o mundo resmungando<text:line-break/>Passará berrando essa vida marvada</text:p>
      <text:p text:style-name="P24"><text:line-break/>Cumpade meu que envelheceu cantando<text:line-break/>Diz que ruminando dá pra ser feliz<text:line-break/>Por isso eu va<text:span text:style-name="T3">q</text:span>ueio ponteando<text:line-break/>E assim procurando<text:span text:style-name="T2"> a</text:span> minha flor-de-lis</text:p>
      <text:p text:style-name="P24"/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0T09:18:31.112000867</meta:creation-date>
    <dc:date>2025-08-09T10:17:29.882166340</dc:date>
    <meta:editing-duration>PT3H7M25S</meta:editing-duration>
    <meta:editing-cycles>34</meta:editing-cycles>
    <meta:generator>LibreOffice/24.2.7.2$Linux_X86_64 LibreOffice_project/420$Build-2</meta:generator>
    <meta:document-statistic meta:table-count="0" meta:image-count="0" meta:object-count="0" meta:page-count="1" meta:paragraph-count="8" meta:word-count="186" meta:character-count="988" meta:non-whitespace-character-count="775"/>
  </office:meta>
</office:document-meta>
</file>