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d2c1" officeooo:paragraph-rsid="0009d2c1"/>
    </style:style>
    <style:style style:name="P2" style:family="paragraph" style:parent-style-name="Standard">
      <style:text-properties officeooo:rsid="0009d2c1" officeooo:paragraph-rsid="001115e9"/>
    </style:style>
    <style:style style:name="P3" style:family="paragraph" style:parent-style-name="Standard">
      <style:text-properties officeooo:rsid="0009d2c1" officeooo:paragraph-rsid="0011b3b5"/>
    </style:style>
    <style:style style:name="P4" style:family="paragraph" style:parent-style-name="Standard">
      <style:text-properties officeooo:rsid="0009d2c1" officeooo:paragraph-rsid="001497e9"/>
    </style:style>
    <style:style style:name="P5" style:family="paragraph" style:parent-style-name="Standard">
      <style:text-properties officeooo:rsid="0009d2c1" officeooo:paragraph-rsid="0017c135"/>
    </style:style>
    <style:style style:name="P6" style:family="paragraph" style:parent-style-name="Standard">
      <style:text-properties officeooo:rsid="0009d2c1" officeooo:paragraph-rsid="0018d03c"/>
    </style:style>
    <style:style style:name="P7" style:family="paragraph" style:parent-style-name="Standard">
      <style:text-properties style:font-name="FreeSerif1" fo:font-size="12pt" officeooo:rsid="0009d2c1" officeooo:paragraph-rsid="0009d2c1" style:font-size-asian="12pt" style:font-size-complex="12pt"/>
    </style:style>
    <style:style style:name="P8" style:family="paragraph" style:parent-style-name="Text_20_body">
      <style:text-properties style:font-name="FreeSerif1" fo:font-size="12pt" officeooo:rsid="0009d2c1" officeooo:paragraph-rsid="0015b764" style:font-size-asian="12pt" style:font-size-complex="12pt"/>
    </style:style>
    <style:style style:name="P9" style:family="paragraph" style:parent-style-name="Standard">
      <style:text-properties officeooo:rsid="0014696e" officeooo:paragraph-rsid="0014696e"/>
    </style:style>
    <style:style style:name="P10" style:family="paragraph" style:parent-style-name="Standard">
      <style:text-properties officeooo:rsid="0014696e" officeooo:paragraph-rsid="0018d03c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FreeSerif1" fo:font-size="12pt" fo:letter-spacing="normal" fo:font-style="normal" fo:font-weight="normal" style:font-size-asian="12pt" style:font-size-complex="12pt"/>
    </style:style>
    <style:style style:name="T1" style:family="text">
      <style:text-properties style:font-name="FreeSerif" officeooo:rsid="0009d449" style:font-name-asian="FreeSerif" style:font-name-complex="FreeSerif"/>
    </style:style>
    <style:style style:name="T2" style:family="text">
      <style:text-properties style:font-name="FreeSerif" officeooo:rsid="000b552a" style:font-name-asian="FreeSerif" style:font-name-complex="FreeSerif"/>
    </style:style>
    <style:style style:name="T3" style:family="text">
      <style:text-properties style:font-name="FreeSerif" officeooo:rsid="000bba80" style:font-name-asian="FreeSerif" style:font-name-complex="FreeSerif"/>
    </style:style>
    <style:style style:name="T4" style:family="text">
      <style:text-properties style:font-name="FreeSerif" officeooo:rsid="000c1d8a" style:font-name-asian="FreeSerif" style:font-name-complex="FreeSerif"/>
    </style:style>
    <style:style style:name="T5" style:family="text">
      <style:text-properties style:font-name="FreeSerif" officeooo:rsid="000d2319" style:font-name-asian="FreeSerif" style:font-name-complex="FreeSerif"/>
    </style:style>
    <style:style style:name="T6" style:family="text">
      <style:text-properties style:font-name="FreeSerif" officeooo:rsid="00107b19" style:font-name-asian="FreeSerif" style:font-name-complex="FreeSerif"/>
    </style:style>
    <style:style style:name="T7" style:family="text">
      <style:text-properties style:font-name="FreeSerif" officeooo:rsid="0011b3b5" style:font-name-asian="FreeSerif" style:font-name-complex="FreeSerif"/>
    </style:style>
    <style:style style:name="T8" style:family="text">
      <style:text-properties style:font-name="FreeSerif" officeooo:rsid="00122e73" style:font-name-asian="FreeSerif" style:font-name-complex="FreeSerif"/>
    </style:style>
    <style:style style:name="T9" style:family="text">
      <style:text-properties style:font-name="FreeSerif" officeooo:rsid="001497e9" style:font-name-asian="FreeSerif" style:font-name-complex="FreeSerif"/>
    </style:style>
    <style:style style:name="T10" style:family="text">
      <style:text-properties style:font-name="FreeSerif" officeooo:rsid="00171199" style:font-name-asian="FreeSerif" style:font-name-complex="FreeSerif"/>
    </style:style>
    <style:style style:name="T11" style:family="text">
      <style:text-properties style:font-name="FreeSerif" officeooo:rsid="0017c135" style:font-name-asian="FreeSerif" style:font-name-complex="FreeSerif"/>
    </style:style>
    <style:style style:name="T12" style:family="text">
      <style:text-properties style:font-name="FreeSerif" officeooo:rsid="001911f0" style:font-name-asian="FreeSerif" style:font-name-complex="FreeSerif"/>
    </style:style>
    <style:style style:name="T13" style:family="text">
      <style:text-properties style:font-name="FreeSerif" officeooo:rsid="001a1957" style:font-name-asian="FreeSerif" style:font-name-complex="FreeSerif"/>
    </style:style>
    <style:style style:name="T14" style:family="text">
      <style:text-properties style:font-name="FreeSerif" officeooo:rsid="001ae6e6" style:font-name-asian="FreeSerif" style:font-name-complex="FreeSerif"/>
    </style:style>
    <style:style style:name="T15" style:family="text">
      <style:text-properties style:font-name="FreeSerif" officeooo:rsid="001e32dc" style:font-name-asian="FreeSerif" style:font-name-complex="FreeSerif"/>
    </style:style>
    <style:style style:name="T16" style:family="text">
      <style:text-properties style:font-name="FreeSerif" officeooo:rsid="00201c88" style:font-name-asian="FreeSerif" style:font-name-complex="FreeSerif"/>
    </style:style>
    <style:style style:name="T17" style:family="text">
      <style:text-properties style:font-name="FreeSerif" fo:font-weight="bold" style:font-name-asian="FreeSerif" style:font-weight-asian="bold" style:font-name-complex="FreeSerif" style:font-weight-complex="bold"/>
    </style:style>
    <style:style style:name="T18" style:family="text">
      <style:text-properties style:font-name="FreeSerif" fo:font-weight="bold" officeooo:rsid="001115e9" style:font-name-asian="FreeSerif" style:font-weight-asian="bold" style:font-name-complex="FreeSerif" style:font-weight-complex="bold"/>
    </style:style>
    <style:style style:name="T19" style:family="text">
      <style:text-properties style:font-name="FreeSerif" fo:font-weight="bold" officeooo:rsid="0011b3b5" style:font-name-asian="FreeSerif" style:font-weight-asian="bold" style:font-name-complex="FreeSerif" style:font-weight-complex="bold"/>
    </style:style>
    <style:style style:name="T20" style:family="text">
      <style:text-properties style:font-name="FreeSerif" fo:font-weight="bold" officeooo:rsid="0014696e" style:font-name-asian="FreeSerif" style:font-weight-asian="bold" style:font-name-complex="FreeSerif" style:font-weight-complex="bold"/>
    </style:style>
    <style:style style:name="T21" style:family="text">
      <style:text-properties style:font-name="FreeSerif" fo:font-weight="bold" officeooo:rsid="001497e9" style:font-name-asian="FreeSerif" style:font-weight-asian="bold" style:font-name-complex="FreeSerif" style:font-weight-complex="bold"/>
    </style:style>
    <style:style style:name="T22" style:family="text">
      <style:text-properties style:font-name="FreeSerif" fo:font-weight="bold" officeooo:rsid="0018d03c" style:font-name-asian="FreeSerif" style:font-weight-asian="bold" style:font-name-complex="FreeSerif" style:font-weight-complex="bold"/>
    </style:style>
    <style:style style:name="T23" style:family="text">
      <style:text-properties style:font-name="FreeSerif" fo:font-weight="bold" officeooo:rsid="001911f0" style:font-name-asian="FreeSerif" style:font-weight-asian="bold" style:font-name-complex="FreeSerif" style:font-weight-complex="bold"/>
    </style:style>
    <style:style style:name="T24" style:family="text">
      <style:text-properties style:font-name="FreeSerif" fo:font-weight="bold" officeooo:rsid="001a1957" style:font-name-asian="FreeSerif" style:font-weight-asian="bold" style:font-name-complex="FreeSerif" style:font-weight-complex="bold"/>
    </style:style>
    <style:style style:name="T25" style:family="text">
      <style:text-properties style:font-name="FreeSerif" fo:font-weight="bold" officeooo:rsid="001ae6e6" style:font-name-asian="FreeSerif" style:font-weight-asian="bold" style:font-name-complex="FreeSerif" style:font-weight-complex="bold"/>
    </style:style>
    <style:style style:name="T26" style:family="text">
      <style:text-properties style:font-name="FreeSerif" fo:font-weight="normal" style:font-name-asian="FreeSerif" style:font-weight-asian="normal" style:font-name-complex="FreeSerif" style:font-weight-complex="normal"/>
    </style:style>
    <style:style style:name="T27" style:family="text">
      <style:text-properties style:font-name="FreeSerif" fo:font-weight="normal" officeooo:rsid="00107b19" style:font-name-asian="FreeSerif" style:font-weight-asian="normal" style:font-name-complex="FreeSerif" style:font-weight-complex="normal"/>
    </style:style>
    <style:style style:name="T28" style:family="text">
      <style:text-properties style:font-name="FreeSerif" fo:font-weight="normal" officeooo:rsid="00122e73" style:font-name-asian="FreeSerif" style:font-weight-asian="normal" style:font-name-complex="FreeSerif" style:font-weight-complex="normal"/>
    </style:style>
    <style:style style:name="T29" style:family="text">
      <style:text-properties style:font-name="FreeSerif" fo:font-weight="normal" officeooo:rsid="0011b3b5" style:font-name-asian="FreeSerif" style:font-weight-asian="normal" style:font-name-complex="FreeSerif" style:font-weight-complex="normal"/>
    </style:style>
    <style:style style:name="T30" style:family="text">
      <style:text-properties style:font-name="FreeSerif" fo:font-weight="normal" officeooo:rsid="001497e9" style:font-name-asian="FreeSerif" style:font-weight-asian="normal" style:font-name-complex="FreeSerif" style:font-weight-complex="normal"/>
    </style:style>
    <style:style style:name="T31" style:family="text">
      <style:text-properties style:font-name="FreeSerif" fo:font-weight="normal" officeooo:rsid="00171199" style:font-name-asian="FreeSerif" style:font-weight-asian="normal" style:font-name-complex="FreeSerif" style:font-weight-complex="normal"/>
    </style:style>
    <style:style style:name="T32" style:family="text">
      <style:text-properties style:font-name="FreeSerif" fo:font-weight="normal" officeooo:rsid="0017c135" style:font-name-asian="FreeSerif" style:font-weight-asian="normal" style:font-name-complex="FreeSerif" style:font-weight-complex="normal"/>
    </style:style>
    <style:style style:name="T33" style:family="text">
      <style:text-properties style:font-name="FreeSerif" fo:font-weight="normal" officeooo:rsid="0009d449" style:font-name-asian="FreeSerif" style:font-weight-asian="normal" style:font-name-complex="FreeSerif" style:font-weight-complex="normal"/>
    </style:style>
    <style:style style:name="T34" style:family="text">
      <style:text-properties style:font-name="FreeSerif" fo:font-weight="normal" officeooo:rsid="000b552a" style:font-name-asian="FreeSerif" style:font-weight-asian="normal" style:font-name-complex="FreeSerif" style:font-weight-complex="normal"/>
    </style:style>
    <style:style style:name="T35" style:family="text">
      <style:text-properties style:font-name="FreeSerif" fo:font-weight="normal" officeooo:rsid="000c1d8a" style:font-name-asian="FreeSerif" style:font-weight-asian="normal" style:font-name-complex="FreeSerif" style:font-weight-complex="normal"/>
    </style:style>
    <style:style style:name="T36" style:family="text">
      <style:text-properties style:font-name="FreeSerif" fo:font-weight="normal" officeooo:rsid="000d2319" style:font-name-asian="FreeSerif" style:font-weight-asian="normal" style:font-name-complex="FreeSerif" style:font-weight-complex="normal"/>
    </style:style>
    <style:style style:name="T37" style:family="text">
      <style:text-properties style:font-name="FreeSerif" fo:font-weight="normal" officeooo:rsid="0018d03c" style:font-name-asian="FreeSerif" style:font-weight-asian="normal" style:font-name-complex="FreeSerif" style:font-weight-complex="normal"/>
    </style:style>
    <style:style style:name="T38" style:family="text">
      <style:text-properties style:font-name="FreeSerif" fo:font-weight="normal" officeooo:rsid="001a1957" style:font-name-asian="FreeSerif" style:font-weight-asian="normal" style:font-name-complex="FreeSerif" style:font-weight-complex="normal"/>
    </style:style>
    <style:style style:name="T39" style:family="text">
      <style:text-properties style:font-name="FreeSerif" fo:font-weight="normal" officeooo:rsid="001ae6e6" style:font-name-asian="FreeSerif" style:font-weight-asian="normal" style:font-name-complex="FreeSerif" style:font-weight-complex="normal"/>
    </style:style>
    <style:style style:name="T40" style:family="text">
      <style:text-properties style:font-name="FreeSerif" fo:font-weight="normal" officeooo:rsid="001cbce8" style:font-name-asian="FreeSerif" style:font-weight-asian="normal" style:font-name-complex="FreeSerif" style:font-weight-complex="normal"/>
    </style:style>
    <style:style style:name="T41" style:family="text">
      <style:text-properties style:font-name="FreeSerif" fo:font-weight="normal" officeooo:rsid="001fd444" style:font-name-asian="FreeSerif" style:font-weight-asian="normal" style:font-name-complex="FreeSerif" style:font-weight-complex="normal"/>
    </style:style>
    <style:style style:name="T42" style:family="text">
      <style:text-properties fo:font-variant="normal" fo:text-transform="none" fo:color="#333333" loext:opacity="100%" fo:letter-spacing="normal" fo:font-style="normal" fo:font-weight="normal"/>
    </style:style>
    <style:style style:name="T43" style:family="text">
      <style:text-properties fo:font-variant="normal" fo:text-transform="none" fo:color="#333333" loext:opacity="100%" fo:letter-spacing="normal" fo:font-style="normal" fo:font-weight="normal" officeooo:rsid="0015b764"/>
    </style:style>
    <style:style style:name="T44" style:family="text">
      <style:text-properties officeooo:rsid="00165f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cê me Abandonou</text:p>
      <text:p text:style-name="P1"/>
      <text:p text:style-name="P3"><text:span text:style-name="T17">⎮</text:span><text:span text:style-name="T1">C</text:span><text:span text:style-name="T7"> <text:s text:c="4"/></text:span><text:span text:style-name="T14"><text:s/></text:span><text:span text:style-name="T7"><text:s/></text:span><text:span text:style-name="T14"><text:s text:c="3"/></text:span><text:span text:style-name="T7"><text:s text:c="3"/></text:span><text:span text:style-name="T17">⎮</text:span><text:span text:style-name="T1">C</text:span><text:span text:style-name="T7"> <text:s text:c="3"/></text:span><text:span text:style-name="T15"><text:s/></text:span><text:span text:style-name="T8"><text:s text:c="2"/></text:span><text:span text:style-name="T13"><text:s/></text:span><text:span text:style-name="T7"><text:s text:c="2"/></text:span><text:span text:style-name="T14"><text:s/></text:span><text:span text:style-name="T17">⎮</text:span><text:span text:style-name="T1">F </text:span><text:span text:style-name="T7"><text:s text:c="2"/></text:span><text:span text:style-name="T14"><text:s text:c="2"/></text:span><text:span text:style-name="T7"><text:s/></text:span><text:span text:style-name="T14"><text:s/></text:span><text:span text:style-name="T13"><text:s/></text:span><text:span text:style-name="T14"><text:s text:c="4"/></text:span><text:span text:style-name="T7"><text:s/></text:span><text:span text:style-name="T1">E7</text:span><text:span text:style-name="T14"> <text:s text:c="3"/></text:span><text:span text:style-name="T17">⎮</text:span><text:span text:style-name="T1">Am</text:span><text:span text:style-name="T7"> </text:span><text:span text:style-name="T8"><text:s text:c="3"/></text:span><text:span text:style-name="T7"><text:s/></text:span><text:span text:style-name="T14"><text:s text:c="6"/></text:span><text:span text:style-name="T7"><text:s/></text:span><text:span text:style-name="T17">⎮</text:span></text:p>
      <text:p text:style-name="P3"><text:span text:style-name="T17">⎮</text:span><text:span text:style-name="T1">Dm </text:span><text:span text:style-name="T14"><text:s text:c="3"/></text:span><text:span text:style-name="T1">G7</text:span><text:span text:style-name="T14"> </text:span><text:span text:style-name="T17">⎮</text:span><text:span text:style-name="T2">C</text:span><text:span text:style-name="T3"> </text:span><text:span text:style-name="T8"><text:s text:c="2"/></text:span><text:span text:style-name="T13"><text:s/></text:span><text:span text:style-name="T15"><text:s/></text:span><text:span text:style-name="T3">C7</text:span><text:span text:style-name="T14"> </text:span><text:span text:style-name="T17">⎮</text:span><text:span text:style-name="T3">F</text:span><text:span text:style-name="T2"> </text:span><text:span text:style-name="T7"><text:s text:c="3"/></text:span><text:span text:style-name="T13"><text:s/></text:span><text:span text:style-name="T14"><text:s text:c="7"/></text:span><text:span text:style-name="T7"><text:s/></text:span><text:span text:style-name="T2">G7</text:span><text:span text:style-name="T14"> <text:s text:c="3"/></text:span><text:span text:style-name="T17">⎮</text:span><text:span text:style-name="T3">C </text:span><text:span text:style-name="T8"><text:s text:c="3"/></text:span><text:span text:style-name="T14"><text:s text:c="3"/></text:span><text:span text:style-name="T3">A7</text:span><text:span text:style-name="T14"> <text:s text:c="2"/></text:span><text:span text:style-name="T17">⎮</text:span></text:p>
      <text:p text:style-name="P9"><text:span text:style-name="T17"><text:tab/><text:tab/><text:tab/></text:span><text:span text:style-name="T26"><text:tab/></text:span><text:span text:style-name="T38"> <text:s/></text:span><text:span text:style-name="T39"><text:s text:c="6"/></text:span><text:span text:style-name="T41"><text:s text:c="10"/></text:span><text:span text:style-name="T26">1ª vez</text:span><text:span text:style-name="T39"> <text:s text:c="5"/></text:span><text:span text:style-name="T41"><text:s text:c="6"/></text:span><text:span text:style-name="T26">2ª vez</text:span><text:span text:style-name="T37"> <text:s text:c="5"/></text:span><text:span text:style-name="T39"><text:s/></text:span><text:span text:style-name="T41"><text:s/></text:span><text:span text:style-name="T37">3ª vez</text:span></text:p>
      <text:p text:style-name="P6"><text:span text:style-name="T18">𝄆</text:span><text:span text:style-name="T19"> </text:span><text:span text:style-name="T3">D</text:span><text:span text:style-name="T5">m</text:span><text:span text:style-name="T3"> </text:span><text:span text:style-name="T14"><text:s text:c="3"/></text:span><text:span text:style-name="T3">A7</text:span><text:span text:style-name="T14"> </text:span><text:span text:style-name="T17">⎮</text:span><text:span text:style-name="T3">D</text:span><text:span text:style-name="T5">m</text:span><text:span text:style-name="T7"> </text:span><text:span text:style-name="T8"><text:s text:c="2"/></text:span><text:span text:style-name="T7"><text:s/></text:span><text:span text:style-name="T13"><text:s/></text:span><text:span text:style-name="T14"><text:s/></text:span><text:span text:style-name="T13"><text:s/></text:span><text:span text:style-name="T17">⎮</text:span><text:span text:style-name="T3">G7</text:span><text:span text:style-name="T7"> <text:s text:c="5"/></text:span><text:span text:style-name="T14"><text:s text:c="12"/></text:span><text:span text:style-name="T7"><text:s text:c="2"/></text:span><text:span text:style-name="T17">⎮</text:span><text:span text:style-name="T6">C </text:span><text:span text:style-name="T8"><text:s text:c="2"/></text:span><text:span text:style-name="T14"><text:s text:c="3"/></text:span><text:span text:style-name="T8"><text:s/></text:span><text:span text:style-name="T10">A</text:span><text:span text:style-name="T6">7</text:span><text:span text:style-name="T7"> </text:span><text:span text:style-name="T14"><text:s text:c="2"/></text:span><text:span text:style-name="T18">𝄇</text:span><text:span text:style-name="T20"> </text:span><text:span text:style-name="T27">C </text:span><text:span text:style-name="T28"><text:s text:c="2"/></text:span><text:span text:style-name="T39"><text:s text:c="2"/></text:span><text:span text:style-name="T28"><text:s/></text:span><text:span text:style-name="T31">G</text:span><text:span text:style-name="T27">7</text:span><text:span text:style-name="T29"> </text:span><text:span text:style-name="T17">⎮</text:span><text:span text:style-name="T27">C </text:span><text:span text:style-name="T39"><text:s/></text:span><text:span text:style-name="T28"><text:s text:c="3"/></text:span><text:span text:style-name="T31">A</text:span><text:span text:style-name="T27">7</text:span><text:span text:style-name="T39"> <text:s/></text:span><text:span text:style-name="T17">⎮</text:span></text:p>
      <text:p text:style-name="P2"><text:span text:style-name="T18"/></text:p>
      <text:p text:style-name="P3"><text:span text:style-name="T17">⎮</text:span><text:span text:style-name="T4">Dm </text:span><text:span text:style-name="T14"><text:s text:c="3"/></text:span><text:span text:style-name="T4">G7</text:span><text:span text:style-name="T14"> </text:span><text:span text:style-name="T17">⎮</text:span><text:span text:style-name="T4">C</text:span><text:span text:style-name="T7"> <text:s text:c="3"/></text:span><text:span text:style-name="T14"><text:s/></text:span><text:span text:style-name="T7"><text:s/></text:span><text:span text:style-name="T13"><text:s/></text:span><text:span text:style-name="T9"><text:s/></text:span><text:span text:style-name="T13"><text:s/></text:span><text:span text:style-name="T14"><text:s/></text:span><text:span text:style-name="T17">⎮</text:span><text:span text:style-name="T4">Bm7♭5</text:span><text:span text:style-name="T12"> </text:span><text:span text:style-name="T4"><text:s/></text:span><text:span text:style-name="T14"><text:s text:c="5"/></text:span><text:span text:style-name="T4">E7</text:span><text:span text:style-name="T14"> <text:s/></text:span><text:span text:style-name="T17">⎮</text:span><text:span text:style-name="T4">Am</text:span><text:span text:style-name="T9"> <text:s text:c="3"/></text:span><text:span text:style-name="T14"><text:s text:c="6"/></text:span><text:span text:style-name="T9"><text:s text:c="2"/></text:span><text:span text:style-name="T17">⎮</text:span></text:p>
      <text:p text:style-name="P4"><text:span text:style-name="T17">⎮</text:span><text:span text:style-name="T4">F</text:span><text:span text:style-name="T21"> <text:s text:c="3"/></text:span><text:span text:style-name="T25"><text:s text:c="3"/></text:span><text:span text:style-name="T21"><text:s/></text:span><text:span text:style-name="T4">G7</text:span><text:span text:style-name="T14"> </text:span><text:span text:style-name="T17">⎮</text:span><text:span text:style-name="T4">C</text:span><text:span text:style-name="T21"> </text:span><text:span text:style-name="T24"><text:s/></text:span><text:span text:style-name="T25"><text:s/></text:span><text:span text:style-name="T24"><text:s/></text:span><text:span text:style-name="T4">A7</text:span><text:span text:style-name="T14"> </text:span><text:span text:style-name="T17">⎮</text:span><text:span text:style-name="T4">D</text:span><text:span text:style-name="T5">m</text:span><text:span text:style-name="T21"> <text:s text:c="4"/></text:span><text:span text:style-name="T23"><text:s/></text:span><text:span text:style-name="T25"><text:s text:c="5"/></text:span><text:span text:style-name="T21"><text:s/></text:span><text:span text:style-name="T4">G7</text:span><text:span text:style-name="T14"> <text:s/></text:span><text:span text:style-name="T17">⎮</text:span><text:span text:style-name="T30">C <text:s text:c="2"/></text:span><text:span text:style-name="T39"><text:s text:c="4"/></text:span><text:span text:style-name="T30"><text:s/>G7</text:span><text:span text:style-name="T39"> <text:s/></text:span><text:span text:style-name="T17">⎮</text:span></text:p>
      <text:p text:style-name="P4"><text:span text:style-name="T17"/></text:p>
      <text:p text:style-name="P5"><text:span text:style-name="T17">⎮</text:span><text:span text:style-name="T1">I</text:span><text:span text:style-name="T7"> <text:s text:c="5"/></text:span><text:span text:style-name="T14"><text:s text:c="3"/></text:span><text:span text:style-name="T11"><text:s/></text:span><text:span text:style-name="T7"><text:s/></text:span><text:span text:style-name="T14"><text:s/></text:span><text:span text:style-name="T7"><text:s text:c="2"/></text:span><text:span text:style-name="T17">⎮</text:span><text:span text:style-name="T1">I</text:span><text:span text:style-name="T7"> <text:s text:c="3"/></text:span><text:span text:style-name="T8"><text:s text:c="2"/></text:span><text:span text:style-name="T11"><text:s text:c="4"/></text:span><text:span text:style-name="T7"><text:s text:c="2"/></text:span><text:span text:style-name="T14"><text:s/></text:span><text:span text:style-name="T17">⎮</text:span><text:span text:style-name="T32">IV</text:span><text:span text:style-name="T1"> </text:span><text:span text:style-name="T7"><text:s text:c="2"/></text:span><text:span text:style-name="T14"><text:s text:c="5"/></text:span><text:span text:style-name="T7"><text:s text:c="2"/></text:span><text:span text:style-name="T11">V</text:span><text:span text:style-name="T1">7</text:span><text:span text:style-name="T11">↷</text:span><text:span text:style-name="T14"> </text:span><text:span text:style-name="T17">⎮</text:span><text:span text:style-name="T32">VI</text:span><text:span text:style-name="T33">m</text:span><text:span text:style-name="T29"> </text:span><text:span text:style-name="T28"><text:s/></text:span><text:span text:style-name="T8"><text:s text:c="2"/></text:span><text:span text:style-name="T11"><text:s text:c="4"/></text:span><text:span text:style-name="T7"><text:s text:c="2"/></text:span><text:span text:style-name="T17">⎮</text:span></text:p>
      <text:p text:style-name="P5"><text:span text:style-name="T17">⎮</text:span><text:span text:style-name="T32">II</text:span><text:span text:style-name="T33">m</text:span><text:span text:style-name="T1"> </text:span><text:span text:style-name="T14"><text:s text:c="3"/></text:span><text:span text:style-name="T1">V7</text:span><text:span text:style-name="T14"> </text:span><text:span text:style-name="T17">⎮</text:span><text:span text:style-name="T2">I</text:span><text:span text:style-name="T3"> </text:span><text:span text:style-name="T8"><text:s text:c="2"/></text:span><text:span text:style-name="T11">V</text:span><text:span text:style-name="T3">7</text:span><text:span text:style-name="T11">↷</text:span><text:span text:style-name="T17">⎮</text:span><text:span text:style-name="T32">IV</text:span><text:span text:style-name="T34"> </text:span><text:span text:style-name="T7"><text:s text:c="3"/></text:span><text:span text:style-name="T14"><text:s text:c="5"/></text:span><text:span text:style-name="T7"><text:s/></text:span><text:span text:style-name="T14"><text:s/></text:span><text:span text:style-name="T2">V7</text:span><text:span text:style-name="T11"> </text:span><text:span text:style-name="T14"><text:s/></text:span><text:span text:style-name="T11"><text:s text:c="3"/></text:span><text:span text:style-name="T17">⎮</text:span><text:span text:style-name="T3">I </text:span><text:span text:style-name="T8"><text:s text:c="2"/></text:span><text:span text:style-name="T11"><text:s text:c="3"/></text:span><text:span text:style-name="T8"><text:s/></text:span><text:span text:style-name="T11">V</text:span><text:span text:style-name="T3">7</text:span><text:span text:style-name="T11">↷</text:span><text:span text:style-name="T17">⎮</text:span></text:p>
      <text:p text:style-name="P10"><text:span text:style-name="T17"><text:tab/><text:tab/><text:tab/></text:span><text:span text:style-name="T26"><text:tab/></text:span><text:span text:style-name="T37"> <text:s text:c="2"/></text:span><text:span text:style-name="T39"><text:s text:c="5"/></text:span><text:span text:style-name="T41"><text:s text:c="10"/></text:span><text:span text:style-name="T26">1ª vez</text:span><text:span text:style-name="T37"> <text:s text:c="7"/></text:span><text:span text:style-name="T41"><text:s text:c="3"/></text:span><text:span text:style-name="T26"><text:s/>2ª vez</text:span><text:span text:style-name="T37"> <text:s text:c="3"/></text:span><text:span text:style-name="T41"><text:s text:c="3"/></text:span><text:span text:style-name="T37"><text:s/>3ª vez</text:span></text:p>
      <text:p text:style-name="P6"><text:span text:style-name="T18">𝄆</text:span><text:span text:style-name="T19"> </text:span><text:span text:style-name="T32">II</text:span><text:span text:style-name="T5">m</text:span><text:span text:style-name="T3"> </text:span><text:span text:style-name="T11">V</text:span><text:span text:style-name="T3">7</text:span><text:span text:style-name="T11">↷</text:span><text:span text:style-name="T17">⎮</text:span><text:span text:style-name="T32">II</text:span><text:span text:style-name="T5">m</text:span><text:span text:style-name="T7"> </text:span><text:span text:style-name="T8"><text:s text:c="2"/></text:span><text:span text:style-name="T7"><text:s/></text:span><text:span text:style-name="T15"><text:s/></text:span><text:span text:style-name="T14"><text:s text:c="3"/></text:span><text:span text:style-name="T17">⎮</text:span><text:span text:style-name="T32">V</text:span><text:span text:style-name="T3">7</text:span><text:span text:style-name="T7"> <text:s text:c="7"/></text:span><text:span text:style-name="T14"><text:s text:c="11"/></text:span><text:span text:style-name="T17">⎮</text:span><text:span text:style-name="T6">I </text:span><text:span text:style-name="T8"><text:s text:c="2"/></text:span><text:span text:style-name="T14"><text:s/></text:span><text:span text:style-name="T8"><text:s/></text:span><text:span text:style-name="T11">V</text:span><text:span text:style-name="T6">7</text:span><text:span text:style-name="T11">↷</text:span><text:span text:style-name="T7"> </text:span><text:span text:style-name="T14"><text:s text:c="2"/></text:span><text:span text:style-name="T17">⎮</text:span><text:span text:style-name="T27">I </text:span><text:span text:style-name="T28"><text:s/></text:span><text:span text:style-name="T39"><text:s text:c="2"/></text:span><text:span text:style-name="T28"><text:s/></text:span><text:span text:style-name="T39"><text:s text:c="2"/></text:span><text:span text:style-name="T28"><text:s/></text:span><text:span text:style-name="T31">V</text:span><text:span text:style-name="T27">7</text:span><text:span text:style-name="T17">⎮</text:span><text:span text:style-name="T27">I </text:span><text:span text:style-name="T28"><text:s text:c="3"/></text:span><text:span text:style-name="T32">V</text:span><text:span text:style-name="T27">7</text:span><text:span text:style-name="T32">↷</text:span><text:span text:style-name="T17">⎮</text:span></text:p>
      <text:p text:style-name="P5"><text:span text:style-name="T18"/></text:p>
      <text:p text:style-name="P5"><text:span text:style-name="T17">⎮</text:span><text:span text:style-name="T32">II</text:span><text:span text:style-name="T4">m </text:span><text:span text:style-name="T14"><text:s text:c="3"/></text:span><text:span text:style-name="T4">V7</text:span><text:span text:style-name="T14"> </text:span><text:span text:style-name="T17">⎮</text:span><text:span text:style-name="T4">I</text:span><text:span text:style-name="T7"> <text:s text:c="4"/></text:span><text:span text:style-name="T9"><text:s/></text:span><text:span text:style-name="T14"><text:s/></text:span><text:span text:style-name="T11"><text:s text:c="4"/></text:span><text:span text:style-name="T16"><text:s/></text:span><text:span text:style-name="T17">⎮</text:span><text:span text:style-name="T32">VII</text:span><text:span text:style-name="T4">m7♭5 </text:span><text:span text:style-name="T14"><text:s/></text:span><text:span text:style-name="T11">V</text:span><text:span text:style-name="T4">7</text:span><text:span text:style-name="T11">↷</text:span><text:span text:style-name="T17">⎮</text:span><text:span text:style-name="T32">VI</text:span><text:span text:style-name="T4">m</text:span><text:span text:style-name="T9"> <text:s text:c="5"/></text:span><text:span text:style-name="T14"><text:s text:c="4"/></text:span><text:span text:style-name="T17">⎮</text:span></text:p>
      <text:p text:style-name="P5"><text:span text:style-name="T17">⎮</text:span><text:span text:style-name="T32">IV</text:span><text:span text:style-name="T30"> <text:s/></text:span><text:span text:style-name="T39"><text:s text:c="3"/></text:span><text:span text:style-name="T30"><text:s/></text:span><text:span text:style-name="T32">V</text:span><text:span text:style-name="T35">7</text:span><text:span text:style-name="T39"> </text:span><text:span text:style-name="T17">⎮</text:span><text:span text:style-name="T35">I</text:span><text:span text:style-name="T30"> </text:span><text:span text:style-name="T39"><text:s/></text:span><text:span text:style-name="T40"><text:s/></text:span><text:span text:style-name="T32">V</text:span><text:span text:style-name="T35">7</text:span><text:span text:style-name="T32">↷</text:span><text:span text:style-name="T17">⎮</text:span><text:span text:style-name="T32">II</text:span><text:span text:style-name="T36">m</text:span><text:span text:style-name="T30"> <text:s text:c="3"/></text:span><text:span text:style-name="T32"><text:s text:c="3"/></text:span><text:span text:style-name="T30"><text:s/></text:span><text:span text:style-name="T39"><text:s/></text:span><text:span text:style-name="T30"><text:s/></text:span><text:span text:style-name="T35">V7</text:span><text:span text:style-name="T32"> <text:s text:c="3"/></text:span><text:span text:style-name="T17">⎮</text:span><text:span text:style-name="T30">I <text:s text:c="2"/></text:span><text:span text:style-name="T32"><text:s/></text:span><text:span text:style-name="T39"><text:s text:c="2"/></text:span><text:span text:style-name="T32"><text:s text:c="2"/></text:span><text:span text:style-name="T30"><text:s/>V7</text:span><text:span text:style-name="T39"> <text:s/></text:span><text:span text:style-name="T17">⎮</text:span></text:p>
      <text:p text:style-name="P1"/>
      <text:p text:style-name="P8"><text:span text:style-name="T42">Você me abandonou, ôô, eu não vou chorar</text:span><text:span text:style-name="T43">,</text:span><text:span text:style-name="T42"><text:line-break/>Mas hei de me vingar</text:span><text:span text:style-name="T43">. </text:span><text:span text:style-name="T42">Não vou te ferir, eu não vou te envenenar</text:span><text:span text:style-name="T43">.</text:span><text:span text:style-name="T42"><text:line-break/>O castigo que eu vou te dar é o desprezo</text:span><text:span text:style-name="T43">; e</text:span><text:span text:style-name="T42">u te mato devagar</text:span></text:p>
      <text:p text:style-name="P11">O desprezo é uma arma perigosa<text:span text:style-name="T44">. </text:span>É pior do que uma seta venenosa<text:line-break/>O desprezo para quem sabe sentir<text:span text:style-name="T44">, m</text:span>uitas vezes faz chorar, outras vezes faz sorrir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5T21:11:57.194131507</meta:creation-date>
    <dc:date>2025-10-29T19:30:58.480811731</dc:date>
    <meta:editing-duration>PT2H24M8S</meta:editing-duration>
    <meta:editing-cycles>27</meta:editing-cycles>
    <meta:generator>LibreOffice/24.2.7.2$Linux_X86_64 LibreOffice_project/420$Build-2</meta:generator>
    <meta:document-statistic meta:table-count="0" meta:image-count="0" meta:object-count="0" meta:page-count="1" meta:paragraph-count="15" meta:word-count="158" meta:character-count="1067" meta:non-whitespace-character-count="499"/>
  </office:meta>
</office:document-meta>
</file>