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rogramme" svg:font-family="Programme, Arial, sans-serif"/>
  </office:font-face-decls>
  <office:automatic-styles>
    <style:style style:name="P1" style:family="paragraph" style:parent-style-name="Standard">
      <style:paragraph-properties fo:break-before="column"/>
      <style:text-properties officeooo:rsid="000f1c5c" officeooo:paragraph-rsid="000f1c5c"/>
    </style:style>
    <style:style style:name="P2" style:family="paragraph" style:parent-style-name="Standard">
      <style:text-properties officeooo:rsid="000f1c5c" officeooo:paragraph-rsid="000f1c5c"/>
    </style:style>
    <style:style style:name="P3" style:family="paragraph" style:parent-style-name="Standard">
      <style:text-properties officeooo:rsid="000f1c5c" officeooo:paragraph-rsid="000fecce"/>
    </style:style>
    <style:style style:name="P4" style:family="paragraph" style:parent-style-name="Standard">
      <style:text-properties officeooo:rsid="000fecce" officeooo:paragraph-rsid="000fecce"/>
    </style:style>
    <style:style style:name="T1" style:family="text">
      <style:text-properties style:font-name="FreeSerif" style:font-name-asian="FreeSerif" style:font-name-complex="FreeSerif"/>
    </style:style>
    <style:style style:name="T2" style:family="text">
      <style:text-properties style:font-name="FreeSerif" officeooo:rsid="000f1c5c" style:font-name-asian="FreeSerif" style:font-name-complex="FreeSerif"/>
    </style:style>
    <style:style style:name="T3" style:family="text">
      <style:text-properties style:font-name="FreeSerif" officeooo:rsid="000fecce" style:font-name-asian="FreeSerif" style:font-name-complex="FreeSerif"/>
    </style:style>
    <style:style style:name="T4" style:family="text">
      <style:text-properties style:font-name="FreeSerif" style:font-name-asian="Noto Serif CJK SC" style:font-name-complex="Noto Sans Devanagari1"/>
    </style:style>
    <style:style style:name="T5" style:family="text">
      <style:text-properties style:font-name="FreeSerif" officeooo:rsid="000fecce" style:font-name-asian="Noto Serif CJK SC" style:font-name-complex="Noto Sans Devanaga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Yankee, Go Home, Carlos Puebla</text:p>
      <text:p text:style-name="Standard"/>
      <text:p text:style-name="Standard">Yo del inglés conozco poca cosa<text:line-break/>Pues solamente hablo en español<text:line-break/>Pero entiendo a los pueblos cuando dicen<text:line-break/>¡Yankee, go home!<text:line-break/><text:line-break/>El inglés que yo tengo es muy escaso<text:line-break/>Es un inglés de «mister» y «hello»<text:line-break/>Pero entiendo a los pueblos cuando exigen<text:line-break/>¡Yankee, go home!<text:line-break/><text:line-break/>Lo dicen en Manila y en Corea<text:line-break/>En Panamá, en Turquía y en Japón<text:line-break/>El clamor es el mismo en todas partes<text:line-break/>¡Yankee, go home!<text:line-break/><text:line-break/>Con este inglés me basta, aunque precario<text:line-break/>Para gritar con fuerza y con razón<text:line-break/>Y con criterio revolucionario<text:line-break/>¡Yankee, go home!<text:line-break/><text:line-break/>Me basta con mi voz nacionalista<text:line-break/>Para exigir con firme decisión<text:line-break/>Y con razones antiimperialistas<text:line-break/>¡Yankee, go home!</text:p>
      <text:p text:style-name="Standard"/>
      <text:p text:style-name="P1">Instrumental</text:p>
      <text:p text:style-name="P2"><text:span text:style-name="T1">⎜</text:span><text:span text:style-name="T4">B</text:span><text:span text:style-name="T1">♭</text:span><text:span text:style-name="T4"> B</text:span><text:span text:style-name="T1">♭</text:span><text:span text:style-name="T4">m </text:span><text:span text:style-name="T1">⎜F D7</text:span><text:span text:style-name="T4"> </text:span><text:span text:style-name="T1">⎜Gm C7</text:span><text:span text:style-name="T4"> </text:span><text:span text:style-name="T1">⎜F F7</text:span><text:span text:style-name="T4"> </text:span><text:span text:style-name="T1">⎜</text:span></text:p>
      <text:p text:style-name="P2"><text:span text:style-name="T1">⎜</text:span><text:span text:style-name="T4">B</text:span><text:span text:style-name="T1">♭</text:span><text:span text:style-name="T4"> B</text:span><text:span text:style-name="T1">♭</text:span><text:span text:style-name="T4">m </text:span><text:span text:style-name="T1">⎜F D7</text:span><text:span text:style-name="T4"> </text:span><text:span text:style-name="T1">⎜Gm C7</text:span><text:span text:style-name="T4"> </text:span><text:span text:style-name="T1">⎜F <text:s text:c="4"/></text:span><text:span text:style-name="T4"><text:s/></text:span><text:span text:style-name="T1">⎜</text:span></text:p>
      <text:p text:style-name="P2"><text:span text:style-name="T1"/></text:p>
      <text:p text:style-name="P2"><text:span text:style-name="T1">Versos</text:span></text:p>
      <text:p text:style-name="P2"><text:span text:style-name="T1">⎜F <text:s text:c="2"/>C7</text:span><text:span text:style-name="T4"> <text:s text:c="2"/></text:span><text:span text:style-name="T1">⎜F <text:s text:c="5"/></text:span><text:span text:style-name="T4"><text:s/></text:span><text:span text:style-name="T1">⎜F7 <text:s text:c="6"/></text:span><text:span text:style-name="T4"><text:s/></text:span><text:span text:style-name="T1">⎜B♭ <text:s text:c="3"/></text:span><text:span text:style-name="T4"><text:s/></text:span><text:span text:style-name="T1">⎜</text:span></text:p>
      <text:p text:style-name="P2"><text:span text:style-name="T1">⎜B♭m <text:s text:c="4"/></text:span><text:span text:style-name="T4"><text:s/></text:span><text:span text:style-name="T1">⎜F <text:s text:c="5"/></text:span><text:span text:style-name="T4"><text:s/></text:span><text:span text:style-name="T1">⎜C7 <text:s text:c="5"/></text:span><text:span text:style-name="T4"><text:s/></text:span><text:span text:style-name="T1">⎜</text:span><text:span text:style-name="T4">F <text:s text:c="6"/></text:span><text:span text:style-name="T1">⎜</text:span></text:p>
      <text:p text:style-name="P2"><text:span text:style-name="T1"/></text:p>
      <text:p text:style-name="P2"><text:span text:style-name="T1"/></text:p>
      <text:p text:style-name="P4"><text:span text:style-name="T1">I</text:span><text:span text:style-name="T2">nstrumental</text:span></text:p>
      <text:p text:style-name="P3"><text:span text:style-name="T1">⎜</text:span><text:span text:style-name="T3">IV IVm</text:span><text:span text:style-name="T4"> </text:span><text:span text:style-name="T1">⎜</text:span><text:span text:style-name="T3">I V7↷</text:span><text:span text:style-name="T4"> </text:span><text:span text:style-name="T1">⎜</text:span><text:span text:style-name="T3">II</text:span><text:span text:style-name="T1">m </text:span><text:span text:style-name="T3">V7</text:span><text:span text:style-name="T4"> </text:span><text:span text:style-name="T1">⎜</text:span><text:span text:style-name="T3">I V</text:span><text:span text:style-name="T1">7</text:span><text:span text:style-name="T3">↷</text:span><text:span text:style-name="T4"> </text:span><text:span text:style-name="T1">⎜</text:span></text:p>
      <text:p text:style-name="P3"><text:span text:style-name="T1">⎜</text:span><text:span text:style-name="T3">IV IVm</text:span><text:span text:style-name="T4"> </text:span><text:span text:style-name="T1">⎜</text:span><text:span text:style-name="T3">I V7↷</text:span><text:span text:style-name="T4"> </text:span><text:span text:style-name="T1">⎜</text:span><text:span text:style-name="T3">II</text:span><text:span text:style-name="T1">m </text:span><text:span text:style-name="T3">V7</text:span><text:span text:style-name="T4"> </text:span><text:span text:style-name="T1">⎜</text:span><text:span text:style-name="T3">I</text:span><text:span text:style-name="T1"> <text:s text:c="2"/></text:span><text:span text:style-name="T3"><text:s text:c="5"/></text:span><text:span text:style-name="T1"><text:s text:c="2"/></text:span><text:span text:style-name="T4"><text:s/></text:span><text:span text:style-name="T1">⎜</text:span></text:p>
      <text:p text:style-name="P3"><text:span text:style-name="T1"/></text:p>
      <text:p text:style-name="P3"><text:span text:style-name="T1">Versos</text:span></text:p>
      <text:p text:style-name="P3"><text:span text:style-name="T1">⎜</text:span><text:span text:style-name="T3">I</text:span><text:span text:style-name="T1"> <text:s text:c="2"/></text:span><text:span text:style-name="T3">V</text:span><text:span text:style-name="T1">7</text:span><text:span text:style-name="T4"> </text:span><text:span text:style-name="T5"><text:s/></text:span><text:span text:style-name="T4"><text:s text:c="2"/></text:span><text:span text:style-name="T1">⎜</text:span><text:span text:style-name="T3">I</text:span><text:span text:style-name="T1"> <text:s text:c="3"/></text:span><text:span text:style-name="T3"><text:s text:c="4"/></text:span><text:span text:style-name="T1"><text:s text:c="2"/></text:span><text:span text:style-name="T4"><text:s/></text:span><text:span text:style-name="T1">⎜</text:span><text:span text:style-name="T3">V</text:span><text:span text:style-name="T1">7</text:span><text:span text:style-name="T3">↷</text:span><text:span text:style-name="T1"> <text:s text:c="2"/>⎜</text:span><text:span text:style-name="T3">IV</text:span><text:span text:style-name="T1"> <text:s/></text:span><text:span text:style-name="T3"><text:s text:c="3"/></text:span><text:span text:style-name="T1"><text:s text:c="2"/></text:span><text:span text:style-name="T4"><text:s/></text:span><text:span text:style-name="T1">⎜</text:span></text:p>
      <text:p text:style-name="P3"><text:span text:style-name="T1">⎜</text:span><text:span text:style-name="T3">IV</text:span><text:span text:style-name="T1">m <text:s text:c="4"/></text:span><text:span text:style-name="T4"><text:s/></text:span><text:span text:style-name="T1">⎜</text:span><text:span text:style-name="T3">I</text:span><text:span text:style-name="T1"> <text:s text:c="4"/></text:span><text:span text:style-name="T3"><text:s text:c="4"/></text:span><text:span text:style-name="T1"><text:s/></text:span><text:span text:style-name="T4"><text:s/></text:span><text:span text:style-name="T1">⎜</text:span><text:span text:style-name="T3">V</text:span><text:span text:style-name="T1">7 <text:s text:c="5"/></text:span><text:span text:style-name="T4"><text:s/></text:span><text:span text:style-name="T1">⎜</text:span><text:span text:style-name="T3">I</text:span><text:span text:style-name="T4"> <text:s text:c="2"/></text:span><text:span text:style-name="T5"><text:s text:c="4"/></text:span><text:span text:style-name="T4"><text:s text:c="4"/></text:span><text:span text:style-name="T1">⎜</text:span></text:p>
      <text:p text:style-name="P2"><text:span text:style-name="T1"/></text:p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rogramme" svg:font-family="Programme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7T08:59:06.278324123</meta:creation-date>
    <dc:date>2025-12-17T09:17:13.575559049</dc:date>
    <meta:editing-duration>PT18M6S</meta:editing-duration>
    <meta:editing-cycles>5</meta:editing-cycles>
    <meta:generator>LibreOffice/24.2.7.2$Linux_X86_64 LibreOffice_project/420$Build-2</meta:generator>
    <meta:document-statistic meta:table-count="0" meta:image-count="0" meta:object-count="0" meta:page-count="1" meta:paragraph-count="14" meta:word-count="175" meta:character-count="976" meta:non-whitespace-character-count="697"/>
  </office:meta>
</office:document-meta>
</file>