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178835" officeooo:paragraph-rsid="0019853e" style:font-size-asian="12pt" style:font-size-complex="12pt"/>
    </style:style>
    <style:style style:name="P3" style:family="paragraph" style:parent-style-name="Standard">
      <style:text-properties fo:font-size="12pt" officeooo:rsid="00178835" officeooo:paragraph-rsid="001b8bb4" style:font-size-asian="12pt" style:font-size-complex="12pt"/>
    </style:style>
    <style:style style:name="P4" style:family="paragraph" style:parent-style-name="Standard">
      <style:text-properties fo:font-size="12pt" officeooo:paragraph-rsid="0019853e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853e"/>
    </style:style>
    <style:style style:name="T3" style:family="text">
      <style:text-properties officeooo:rsid="001b369b"/>
    </style:style>
    <style:style style:name="T4" style:family="text">
      <style:text-properties officeooo:rsid="001b8bb4"/>
    </style:style>
    <style:style style:name="T5" style:family="text">
      <style:text-properties officeooo:rsid="001d4c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landa - Pablo Milanês<text:span text:style-name="T5"> -G</text:span></text:p>
      <text:p text:style-name="P1"/>
      <text:p text:style-name="P3">| G | C | D7 | G |<text:span text:style-name="T3"><text:tab/></text:span></text:p>
      <text:p text:style-name="P3">| G | C | D7 | G |<text:span text:style-name="T3"><text:tab/></text:span></text:p>
      <text:p text:style-name="P3">|<text:span text:style-name="T2"> </text:span>G | C | D7 | G C | D7 G |</text:p>
      <text:p text:style-name="P3"/>
      <text:p text:style-name="P3"><text:span text:style-name="T4">fim</text:span><text:span text:style-name="T2"><text:tab/></text:span></text:p>
      <text:p text:style-name="P2"><text:span text:style-name="T2">|</text:span> G C | D7 G |<text:span text:style-name="T3"><text:tab/></text:span><text:span text:style-name="T2">| </text:span>G C | D7 G |</text:p>
      <text:p text:style-name="P1"/>
      <text:p text:style-name="P1">Esto no puede ser no más que una canción<text:line-break/>Quisiera fuera una declaración de amor<text:line-break/>Romántica sin reparar en formas tales<text:line-break/>Que pongan freno a lo que siento ahora a raudales <text:span text:style-name="T1">(em torrentes)</text:span></text:p>
      <text:p text:style-name="P1">Te amo<text:span text:style-name="T2">, </text:span>Te amo<text:line-break/>Eternamente te amo</text:p>
      <text:p text:style-name="P1"/>
      <text:p text:style-name="P1">Si me faltaras, no voy a morirme<text:line-break/>Si he de morir, quiero que sea contigo<text:line-break/>Mi soledad se siente acompañada<text:line-break/>Por eso a veces sé que necesito</text:p>
      <text:p text:style-name="P1">Tu mano<text:span text:style-name="T2">, </text:span>Tu mano<text:line-break/>Eternamente tu mano</text:p>
      <text:p text:style-name="P1"/>
      <text:p text:style-name="P1">Cuando te vi, sabía que era cierto<text:line-break/>Este temor de hallarme descubierto<text:line-break/>Tú me desnudas con siete razones<text:line-break/>Me abres el pecho siempre que me colmas <text:span text:style-name="T1">(preenche)</text:span></text:p>
      <text:p text:style-name="P1">De amores<text:span text:style-name="T2">, </text:span>De amores<text:line-break/>Eternamente de amores</text:p>
      <text:p text:style-name="P1"/>
      <text:p text:style-name="P1">Si alguna vez me siento derrotado<text:line-break/>Renuncio a ver el sol cada mañana<text:line-break/>Rezando el credo que me has enseñado<text:line-break/>Miro tu cara y digo en la ventana</text:p>
      <text:p text:style-name="P4">Yolanda<text:span text:style-name="T2">, </text:span>Yolanda<text:line-break/>Eternamente Yolanda<text:span text:style-name="T2">, </text:span>Yolanda</text:p>
      <text:p text:style-name="P4"><text:line-break/>Eternamente Yolanda</text:p>
      <text:p text:style-name="P4">Eternamente Yolan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6T09:48:17.701205056</meta:creation-date>
    <dc:date>2025-12-18T13:44:53.050651369</dc:date>
    <meta:editing-duration>PT18M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16" meta:word-count="196" meta:character-count="927" meta:non-whitespace-character-count="743"/>
  </office:meta>
</office:document-meta>
</file>