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D5FE602.jpg" manifest:media-type="image/jpeg"/>
  <manifest:file-entry manifest:full-path="Pictures/100000000000042100000319D2ADD254.jpg" manifest:media-type="image/jpe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Nature_5f_Illustration-title">
      <style:graphic-properties fo:min-height="4.963cm" loext:decorative="false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 loext:decorative="false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Nature_5f_Illustration1-title">
      <style:graphic-properties fo:min-height="3.506cm" loext:decorative="false"/>
      <style:paragraph-properties style:writing-mode="lr-tb"/>
    </style:style>
    <style:style style:name="pr5" style:family="presentation" style:parent-style-name="Nature_5f_Illustration1-outline1">
      <style:graphic-properties fo:min-height="13.236cm" loext:decorative="false"/>
      <style:paragraph-properties style:writing-mode="lr-tb"/>
    </style:style>
    <style:style style:name="pr6" style:family="presentation" style:parent-style-name="Nature_5f_Illustration1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Nature_5f_Illustration1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1.048cm" style:use-optimal-column-width="false"/>
    </style:style>
    <style:style style:name="co2" style:family="table-column">
      <style:table-column-properties style:column-width="9.455cm" style:use-optimal-column-width="false"/>
    </style:style>
    <style:style style:name="co3" style:family="table-column">
      <style:table-column-properties style:column-width="14.695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cm" fo:margin-bottom="0.5cm"/>
    </style:style>
    <style:style style:name="P5" style:family="paragraph">
      <style:paragraph-properties fo:text-align="center"/>
    </style:style>
    <style:style style:name="P6" style:family="paragraph">
      <style:paragraph-properties fo:margin-left="1.27cm" fo:margin-right="0cm" fo:text-indent="-0.635cm"/>
    </style:style>
    <style:style style:name="P7" style:family="paragraph">
      <style:paragraph-properties fo:margin-left="1.27cm" fo:margin-right="0cm" fo:margin-top="0cm" fo:margin-bottom="0.5cm" fo:text-indent="-0.635cm"/>
    </style:style>
    <style:style style:name="P8" style:family="paragraph">
      <style:paragraph-properties fo:margin-top="0cm" fo:margin-bottom="0.5cm" fo:text-align="center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size="30pt" fo:language="id" fo:country="ID" style:font-size-asian="30pt" style:language-asian="id" style:country-asian="ID" style:font-size-complex="30pt" style:language-complex="id" style:country-complex="I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size-asian="44pt" style:font-style-asian="normal" style:font-weight-asian="normal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Gagasan/Ide Usaha</text:p>
          </draw:text-box>
        </draw:frame>
        <draw:frame presentation:style-name="pr2" draw:text-style-name="P1" draw:layer="layout" svg:width="14.399cm" svg:height="2.693cm" svg:x="11.201cm" svg:y="10.707cm" presentation:class="subtitle">
          <draw:text-box>
            <text:p>Kewirausahaan 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juan Pembelajaran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 text:style-name="P2"><text:span text:style-name="T1">Menjelaskan cara-cara mencari gagasan baru</text:span></text:p>
              </text:list-item>
              <text:list-item>
                <text:p text:style-name="P2"><text:span text:style-name="T1">Menjelaskan bidang usaha kelompok kreatif</text:span></text:p>
              </text:list-item>
              <text:list-item>
                <text:p text:style-name="P2"><text:span text:style-name="T1">Menjelaskan bidang usaha kelompok konsultatif</text:span></text:p>
              </text:list-item>
              <text:list-item>
                <text:p text:style-name="P2"><text:span text:style-name="T1">Menjelaskan bidang usaha kelompok pelayanan</text:span></text:p>
              </text:list-item>
              <text:list-item>
                <text:p text:style-name="P2"><text:span text:style-name="T1">Menjelaskan bidang usaha kelompok analitis</text:span></text:p>
              </text:list-item>
              <text:list-item>
                <text:p text:style-name="P2"><text:span text:style-name="T1">Menjelaskan ide usaha dari imitas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486cm" svg:x="1.4cm" svg:y="4.914cm" presentation:class="outline" presentation:user-transformed="true">
          <draw:text-box>
            <text:p>wirausahawan adalah seseorang yang memiliki kesiapan, keberanian dan pemikiran untuk menjalankan sebuah usaha yang dapat mempengaruhi dirinya sendiri dan bahkan lingkungan sekitarnya.</text:p>
            <text:p text:style-name="P4">Keberhasilan wirausahawan ditandai dengan peningkatan keterampilan, pengalaman dan kompetensi yang dimiliki seseorang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5"><text:span text:style-name="T2">Cara Menemukan Ide /Sumber/ Gagasan Usaha</text:span>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3">
              <text:list-item>
                <text:p text:style-name="P6"><text:span text:style-name="T3">Mulai dari hobi</text:span></text:p>
              </text:list-item>
              <text:list-item>
                <text:p text:style-name="P6"><text:span text:style-name="T3">Membaca buku/artikel/biografi</text:span></text:p>
              </text:list-item>
              <text:list-item>
                <text:p text:style-name="P7"><text:span text:style-name="T3">Melakukan Survei dan Riset Pasar (Mengamati Kebutuhan Pasar, Tren Global dan Lokal)</text:span></text:p>
              </text:list-item>
              <text:list-item>
                <text:p text:style-name="P7"><text:span text:style-name="T3">Bergabung dalam Komunitas (Bertemu dan Bertukar Ide dengan Orang dalam komunitas)</text:span></text:p>
              </text:list-item>
              <text:list-item>
                <text:p text:style-name="P7"><text:span text:style-name="T3">Pertimbangan Keterampilan dan </text:span>Pengalaman</text:p>
              </text:list-item>
              <text:list-item>
                <text:p text:style-name="P6"><text:span text:style-name="T3">Mengikuti Pelatihan dan Kursus Bisnis</text:span></text:p>
              </text:list-item>
              <text:list-item>
                <text:p text:style-name="P6"><text:span text:style-name="T3">Hasil eksperimen dan Evaluasi 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5"><text:span text:style-name="T2">Melaksanakan Ide / Gagasan Usaha</text:span>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3">
              <text:list-item>
                <text:p><text:span text:style-name="T3">Menemukan Inspirasi yang Kuat</text:span></text:p>
              </text:list-item>
              <text:list-item>
                <text:p><text:span text:style-name="T3">Melakukan Riset Mendalam</text:span></text:p>
              </text:list-item>
              <text:list-item>
                <text:p><text:span text:style-name="T3">Merencanakan Strategi Bisnis</text:span></text:p>
              </text:list-item>
              <text:list-item>
                <text:p><text:span text:style-name="T3">Membangun Tim yang Solid</text:span></text:p>
              </text:list-item>
              <text:list-item>
                <text:p><text:span text:style-name="T3">Mengembangan Produk atau Layanan</text:span></text:p>
              </text:list-item>
              <text:list-item>
                <text:p><text:span text:style-name="T3">Pemasaran dan Promosi</text:span></text:p>
              </text:list-item>
              <text:list-item>
                <text:p><text:span text:style-name="T3">Pelaksanaan dan Evaluas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style-name="P8"><text:span text:style-name="T4">Contoh Bidang usaha sektor produksi</text:span>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3">
              <text:list-item>
                <text:p>Makanan dan minuman</text:p>
              </text:list-item>
              <text:list-item>
                <text:p>Kerajinan</text:p>
              </text:list-item>
              <text:list-item>
                <text:p>Logam</text:p>
              </text:list-item>
              <text:list-item>
                <text:p>Pertanian dan Agrobisnis</text:p>
              </text:list-item>
              <text:list-item>
                <text:p>Penerbitan (Sablon)</text:p>
              </text:list-item>
              <text:list-item>
                <text:p>Mainan</text:p>
              </text:list-item>
              <text:list-item>
                <text:p>Karya Intelektual</text:p>
              </text:list-item>
              <text:list-item>
                <text:p>Konten Kre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style-name="P8"><text:span text:style-name="T4">Contoh bidang Usaha konsultatif</text:span>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3">
              <text:list-item>
                <text:p>Jasa Konsultasi</text:p>
              </text:list-item>
              <text:list-item>
                <text:p>Kursus/Pelatihan</text:p>
              </text:list-item>
              <text:list-item>
                <text:p>Kebugaran/olahraga</text:p>
              </text:list-item>
              <text:list-item>
                <text:p>Perdagangan (Reseller, Sub Agen, Retaill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4">Contoh bidang kelompok pelayanan</text:span>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3">
              <text:list-item>
                <text:p>Biro Jasa (Pengiriman, Pengetikan, Perbaikan)</text:p>
              </text:list-item>
              <text:list-item>
                <text:p>Biro Teknik</text:p>
              </text:list-item>
              <text:list-item>
                <text:p>Fotocopy, penjilidan, Percetakan</text:p>
              </text:list-item>
              <text:list-item>
                <text:p>Kontraktor dan jasa perbaikan</text:p>
              </text:list-item>
              <text:list-item>
                <text:p>Rumah singgah/Kost</text:p>
              </text:list-item>
              <text:list-item>
                <text:p>Salon kecantik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>
        <draw:frame presentation:style-name="pr4" draw:text-style-name="P9" draw:layer="layout" svg:width="25.199cm" svg:height="3.506cm" svg:x="1.4cm" svg:y="0.837cm" presentation:class="title">
          <draw:text-box>
            <text:p text:style-name="P8"><text:span text:style-name="T4">Contoh Bidang kelompok analitis</text:span>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3">
              <text:list-item>
                <text:p>Jasa penerjemah (Translasi)</text:p>
              </text:list-item>
              <text:list-item>
                <text:p>Jasa perangkat dan teknologi informasi</text:p>
              </text:list-item>
              <text:list-item>
                <text:p>Karya intelektual</text:p>
              </text:list-item>
              <text:list-item>
                <text:p>Jasa Perancangan</text:p>
              </text:list-item>
              <text:list-item>
                <text:p>Penatu dan busa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layer="layout" svg:width="25.197cm" svg:height="13.22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bg-none">
              <table:table-cell>
                <text:p text:style-name="P5"><text:span text:style-name="T5">No</text:span></text:p>
              </table:table-cell>
              <table:table-cell>
                <text:p text:style-name="P5"><text:span text:style-name="T5">Metode</text:span></text:p>
              </table:table-cell>
              <table:table-cell>
                <text:p text:style-name="P5"><text:span text:style-name="T5">Lingkup Kegiatan</text:span></text:p>
              </table:table-cell>
            </table:table-row>
            <table:table-row table:style-name="ro1" table:default-cell-style-name="bg-none">
              <table:table-cell>
                <text:p>1</text:p>
              </table:table-cell>
              <table:table-cell>
                <text:p>Memodifikasi</text:p>
              </table:table-cell>
              <table:table-cell>
                <text:p>Warna, bentuk, Suara, Bau, Gerakan</text:p>
              </table:table-cell>
            </table:table-row>
            <table:table-row table:style-name="ro1" table:default-cell-style-name="bg-none">
              <table:table-cell>
                <text:p>2</text:p>
              </table:table-cell>
              <table:table-cell>
                <text:p>Menyusun Kembali</text:p>
              </table:table-cell>
              <table:table-cell>
                <text:p>Urutan, Komponen Jadwal, Pola</text:p>
              </table:table-cell>
            </table:table-row>
            <table:table-row table:style-name="ro1" table:default-cell-style-name="bg-none">
              <table:table-cell>
                <text:p>3</text:p>
              </table:table-cell>
              <table:table-cell>
                <text:p>Menggandakan</text:p>
              </table:table-cell>
              <table:table-cell>
                <text:p>Imitasi, transfer, copy</text:p>
              </table:table-cell>
            </table:table-row>
            <table:table-row table:style-name="ro1" table:default-cell-style-name="bg-none">
              <table:table-cell>
                <text:p>4</text:p>
              </table:table-cell>
              <table:table-cell>
                <text:p>Membalik Arah</text:p>
              </table:table-cell>
              <table:table-cell>
                <text:p>Dari depan kebelakang, dari atas kebawah, berlawanan</text:p>
              </table:table-cell>
            </table:table-row>
            <table:table-row table:style-name="ro1" table:default-cell-style-name="bg-none">
              <table:table-cell>
                <text:p>5</text:p>
              </table:table-cell>
              <table:table-cell>
                <text:p>Menambah</text:p>
              </table:table-cell>
              <table:table-cell>
                <text:p>Unit, aksi, lebih tinggi, lebih panjang, lebih tebal</text:p>
              </table:table-cell>
            </table:table-row>
            <table:table-row table:style-name="ro1" table:default-cell-style-name="bg-none">
              <table:table-cell>
                <text:p>6</text:p>
              </table:table-cell>
              <table:table-cell>
                <text:p>Mengurangi</text:p>
              </table:table-cell>
              <table:table-cell>
                <text:p>Miniatur, menghilangkan, memperpendek, memecah</text:p>
              </table:table-cell>
            </table:table-row>
            <table:table-row table:style-name="ro1" table:default-cell-style-name="bg-none">
              <table:table-cell>
                <text:p>7</text:p>
              </table:table-cell>
              <table:table-cell>
                <text:p>Mengganti</text:p>
              </table:table-cell>
              <table:table-cell>
                <text:p>Isi, Kekuatan, Proses</text:p>
              </table:table-cell>
            </table:table-row>
            <table:table-row table:style-name="ro1" table:default-cell-style-name="bg-none">
              <table:table-cell>
                <text:p>8</text:p>
              </table:table-cell>
              <table:table-cell>
                <text:p>Mengadaptasikan</text:p>
              </table:table-cell>
              <table:table-cell>
                <text:p>Memperbaharui, menyesuaikan</text:p>
              </table:table-cell>
            </table:table-row>
            <table:table-row table:style-name="ro1" table:default-cell-style-name="bg-none">
              <table:table-cell>
                <text:p>9</text:p>
              </table:table-cell>
              <table:table-cell>
                <text:p>Mengidentifikasi kegunaan dasar</text:p>
              </table:table-cell>
              <table:table-cell>
                <text:p>Personal, peningkatan dari yang sudah ada, unsur perasa, antisipasi</text:p>
              </table:table-cell>
            </table:table-row>
            <table:table-row table:style-name="ro1" table:default-cell-style-name="bg-none">
              <table:table-cell>
                <text:p>10</text:p>
              </table:table-cell>
              <table:table-cell>
                <text:p>Mengkombinasikan</text:p>
              </table:table-cell>
              <table:table-cell>
                <text:p>Panduan, unit, percampuran, perakitan, penggabunga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2100000319ED5FE602.jpg" xlink:type="simple" xlink:show="embed" xlink:actuate="onLoad"/>
    <draw:fill-image draw:name="background" xlink:href="Pictures/100000000000042100000319D2ADD254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ID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ID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Numbering_20_Symbols" style:display-name="Numbering Symbol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3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3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21cm" svg:x="0cm" svg:y="0cm">
        <draw:image xlink:href="Pictures/100000000000042100000319ED5FE602.jpg" xlink:type="simple" xlink:show="embed" xlink:actuate="onLoad" draw:mime-type="image/jpeg">
          <text:p/>
        </draw:image>
      </draw:frame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13T11:46:57.216000000</meta:creation-date>
    <meta:editing-duration>PT1H2M45S</meta:editing-duration>
    <meta:editing-cycles>19</meta:editing-cycles>
    <meta:generator>LibreOffice/7.6.6.3$Windows_X86_64 LibreOffice_project/d97b2716a9a4a2ce1391dee1765565ea469b0ae7</meta:generator>
    <dc:title>Nature Illustration</dc:title>
    <dc:date>2024-05-13T12:51:21.912000000</dc:date>
    <meta:document-statistic meta:object-count="73"/>
  </office:meta>
</office:document-meta>
</file>